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Liberation Sans" svg:font-family="'Liberation Sans'"/>
    <style:font-face style:name="Lohit Hindi1" svg:font-family="'Lohit Hindi'"/>
    <style:font-face style:name="Times New Roman" svg:font-family="'Times New Roman'"/>
    <style:font-face style:name="sans-serif" svg:font-family="sans-serif"/>
    <style:font-face style:name="Gills sans mt" svg:font-family="'Gills sans mt'" style:font-family-generic="swiss"/>
    <style:font-face style:name="Liberation Serif" svg:font-family="'Liberation Serif'" style:font-family-generic="roman" style:font-pitch="variable"/>
    <style:font-face style:name="Gill Sans MT" svg:font-family="'Gill Sans MT'" style:font-adornments="Normal"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ills sans mt" fo:font-size="12pt" fo:font-weight="bold" officeooo:paragraph-rsid="000be1f7" fo:background-color="#ffffff" style:font-size-asian="12pt" style:font-weight-asian="bold" style:font-size-complex="12pt" style:font-weight-complex="bold"/>
    </style:style>
    <style:style style:name="P2" style:family="paragraph" style:parent-style-name="Standard">
      <style:paragraph-properties>
        <style:tab-stops>
          <style:tab-stop style:position="6.5972in" style:type="right"/>
        </style:tab-stops>
      </style:paragraph-properties>
      <style:text-properties style:font-name="Gills sans mt" fo:font-size="12pt" fo:font-weight="bold" officeooo:rsid="01765752" officeooo:paragraph-rsid="01765752" fo:background-color="#ffffff" style:font-size-asian="12pt" style:font-weight-asian="bold" style:font-size-complex="12pt" style:font-weight-complex="bold"/>
    </style:style>
    <style:style style:name="P3" style:family="paragraph" style:parent-style-name="Standard">
      <style:paragraph-properties>
        <style:tab-stops>
          <style:tab-stop style:position="6.5972in" style:type="right"/>
        </style:tab-stops>
      </style:paragraph-properties>
      <style:text-properties style:font-name="Gills sans mt" fo:font-size="12pt" fo:font-weight="normal" officeooo:rsid="011adf35" officeooo:paragraph-rsid="011adf35" fo:background-color="#ffffff" style:font-size-asian="12pt" style:font-weight-asian="normal" style:font-size-complex="12pt" style:font-weight-complex="normal"/>
    </style:style>
    <style:style style:name="P4" style:family="paragraph" style:parent-style-name="Standard">
      <loext:graphic-properties draw:fill="none"/>
      <style:paragraph-properties fo:background-color="transparent">
        <style:tab-stops/>
      </style:paragraph-properties>
      <style:text-properties style:font-name="Gills sans mt" fo:font-size="12pt" fo:font-weight="normal" officeooo:rsid="00b1ba9e" officeooo:paragraph-rsid="00b1ba9e" fo:background-color="#ffffff" style:font-size-asian="12pt" style:font-weight-asian="normal" style:font-size-complex="12pt" style:font-weight-complex="normal"/>
    </style:style>
    <style:style style:name="P5" style:family="paragraph" style:parent-style-name="Standard">
      <style:paragraph-properties>
        <style:tab-stops>
          <style:tab-stop style:position="6.5835in" style:type="right"/>
        </style:tab-stops>
      </style:paragraph-properties>
      <style:text-properties style:font-name="Gills sans mt" fo:font-size="12pt" fo:font-weight="normal" fo:background-color="#ffffff" style:font-size-asian="12pt" style:font-weight-asian="normal" style:font-size-complex="12pt" style:font-weight-complex="normal"/>
    </style:style>
    <style:style style:name="P6" style:family="paragraph" style:parent-style-name="Standard">
      <style:text-properties style:font-name="Gills sans mt" fo:font-size="12pt" fo:background-color="#ffffff" style:font-size-asian="12pt" style:font-size-complex="12pt"/>
    </style:style>
    <style:style style:name="P7" style:family="paragraph" style:parent-style-name="Standard">
      <style:paragraph-properties fo:text-align="center" style:justify-single-word="false"/>
      <style:text-properties style:font-name="Gills sans mt" fo:font-size="12pt" officeooo:rsid="010e8014" officeooo:paragraph-rsid="010e8014" fo:background-color="#ffffff" style:font-size-asian="12pt" style:font-size-complex="12pt"/>
    </style:style>
    <style:style style:name="P8" style:family="paragraph" style:parent-style-name="Standard">
      <style:paragraph-properties fo:text-align="center" style:justify-single-word="false"/>
      <style:text-properties style:font-name="Gills sans mt" fo:font-size="12pt" officeooo:rsid="000be1f7" officeooo:paragraph-rsid="000be1f7" fo:background-color="#ffffff" style:font-size-asian="12pt" style:font-size-complex="12pt"/>
    </style:style>
    <style:style style:name="P9" style:family="paragraph" style:parent-style-name="Standard">
      <style:paragraph-properties fo:text-align="start" style:justify-single-word="false"/>
      <style:text-properties style:font-name="Gills sans mt" fo:font-size="12pt" officeooo:rsid="000be1f7" officeooo:paragraph-rsid="0113f925" fo:background-color="#ffffff" style:font-size-asian="12pt" style:font-size-complex="12pt"/>
    </style:style>
    <style:style style:name="P10" style:family="paragraph" style:parent-style-name="Standard">
      <style:paragraph-properties fo:text-align="center" style:justify-single-word="false"/>
      <style:text-properties style:font-name="Gills sans mt" fo:font-size="12pt" fo:background-color="#ffffff" style:font-size-asian="12pt" style:font-size-complex="12pt"/>
    </style:style>
    <style:style style:name="P11" style:family="paragraph" style:parent-style-name="Standard">
      <style:paragraph-properties>
        <style:tab-stops>
          <style:tab-stop style:position="6.5835in" style:type="right"/>
        </style:tab-stops>
      </style:paragraph-properties>
      <style:text-properties style:font-name="Gills sans mt" fo:font-size="12pt" fo:background-color="#ffffff" style:font-size-asian="12pt" style:font-size-complex="12pt"/>
    </style:style>
    <style:style style:name="P12" style:family="paragraph" style:parent-style-name="Standard">
      <style:paragraph-properties fo:text-align="center" style:justify-single-word="false"/>
      <style:text-properties style:font-name="Gills sans mt" fo:font-size="12pt" officeooo:rsid="0175f4b9" officeooo:paragraph-rsid="0175f4b9" fo:background-color="#ffffff" style:font-size-asian="12pt" style:font-size-complex="12pt"/>
    </style:style>
    <style:style style:name="P13" style:family="paragraph" style:parent-style-name="Standard">
      <style:paragraph-properties fo:text-align="center" style:justify-single-word="false"/>
      <style:text-properties fo:color="#000000" style:font-name="Gills sans mt" fo:font-size="12pt" fo:background-color="#ffffff" style:font-size-asian="12pt" style:font-size-complex="12pt"/>
    </style:style>
    <style:style style:name="P14" style:family="paragraph" style:parent-style-name="Standard">
      <style:paragraph-properties fo:text-align="start" style:justify-single-word="false"/>
      <style:text-properties style:font-name="sans-serif" fo:font-size="12pt" officeooo:rsid="000be1f7" officeooo:paragraph-rsid="0113f925" fo:background-color="#ffffff" style:font-size-asian="12pt" style:font-size-complex="12pt"/>
    </style:style>
    <style:style style:name="P15" style:family="paragraph" style:parent-style-name="Standard">
      <style:paragraph-properties fo:text-align="start" style:justify-single-word="false"/>
      <style:text-properties style:font-name="sans-serif" fo:font-size="12pt" officeooo:rsid="0113f925" officeooo:paragraph-rsid="0113f925" fo:background-color="#ffffff" style:font-size-asian="12pt" style:font-size-complex="12pt"/>
    </style:style>
    <style:style style:name="P16" style:family="paragraph" style:parent-style-name="Standard">
      <style:paragraph-properties fo:text-align="start" style:justify-single-word="false"/>
      <style:text-properties officeooo:paragraph-rsid="01154edb" fo:background-color="#ffffff"/>
    </style:style>
    <style:style style:name="P17" style:family="paragraph" style:parent-style-name="Standard">
      <loext:graphic-properties draw:fill="none"/>
      <style:paragraph-properties fo:background-color="transparent">
        <style:tab-stops>
          <style:tab-stop style:position="6.9236in" style:type="right"/>
        </style:tab-stops>
      </style:paragraph-properties>
      <style:text-properties officeooo:paragraph-rsid="017767c7" fo:background-color="#ffffff"/>
    </style:style>
    <style:style style:name="P18" style:family="paragraph" style:parent-style-name="Standard">
      <style:paragraph-properties fo:margin-left="0.4925in" fo:margin-right="0in" fo:text-indent="0in" style:auto-text-indent="false">
        <style:tab-stops>
          <style:tab-stop style:position="6.5835in" style:type="right"/>
        </style:tab-stops>
      </style:paragraph-properties>
      <style:text-properties style:font-name="Gills sans mt" fo:font-size="12pt" fo:font-weight="normal" fo:background-color="#ffffff" style:font-size-asian="12pt" style:font-weight-asian="normal" style:font-size-complex="12pt" style:font-weight-complex="normal"/>
    </style:style>
    <style:style style:name="P19" style:family="paragraph" style:parent-style-name="Standard" style:master-page-name="First_20_Page">
      <style:paragraph-properties fo:text-align="center" style:justify-single-word="false" style:page-number="auto"/>
      <style:text-properties style:font-name="Gills sans mt" fo:font-size="12pt" fo:font-weight="bold" fo:background-color="#ffffff" style:font-size-asian="12pt" style:font-weight-asian="bold" style:font-size-complex="12pt" style:font-weight-complex="bold"/>
    </style:style>
    <style:style style:name="P20" style:family="paragraph" style:parent-style-name="Standard" style:list-style-name="L1">
      <style:paragraph-properties>
        <style:tab-stops>
          <style:tab-stop style:position="6.5972in" style:type="right"/>
        </style:tab-stops>
      </style:paragraph-properties>
      <style:text-properties style:font-name="Gills sans mt" fo:font-size="12pt" fo:font-weight="bold" fo:background-color="#ffffff" style:font-size-asian="12pt" style:font-weight-asian="bold" style:font-size-complex="12pt" style:font-weight-complex="bold"/>
    </style:style>
    <style:style style:name="P21"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paragraph-rsid="000a5ea9" fo:background-color="#ffffff" style:font-size-asian="12pt" style:font-weight-asian="bold" style:font-size-complex="12pt" style:font-weight-complex="bold"/>
    </style:style>
    <style:style style:name="P22"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paragraph-rsid="000dd094" fo:background-color="#ffffff" style:font-size-asian="12pt" style:font-weight-asian="bold" style:font-size-complex="12pt" style:font-weight-complex="bold"/>
    </style:style>
    <style:style style:name="P23"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rsid="00a12561" officeooo:paragraph-rsid="00a12561" fo:background-color="#ffffff" style:font-size-asian="12pt" style:font-weight-asian="bold" style:font-size-complex="12pt" style:font-weight-complex="bold"/>
    </style:style>
    <style:style style:name="P24" style:family="paragraph" style:parent-style-name="Standard" style:list-style-name="L1">
      <style:paragraph-properties>
        <style:tab-stops>
          <style:tab-stop style:position="6.5972in" style:type="right"/>
        </style:tab-stops>
      </style:paragraph-properties>
      <style:text-properties style:font-name="Gills sans mt" fo:font-size="12pt" fo:font-weight="bold" officeooo:rsid="0115ced1" officeooo:paragraph-rsid="0115ced1" fo:background-color="#ffffff" style:font-size-asian="12pt" style:font-weight-asian="bold" style:font-size-complex="12pt" style:font-weight-complex="bold"/>
    </style:style>
    <style:style style:name="P25" style:family="paragraph" style:parent-style-name="Standard" style:list-style-name="L1">
      <style:paragraph-properties>
        <style:tab-stops>
          <style:tab-stop style:position="6.4445in" style:type="right"/>
        </style:tab-stops>
      </style:paragraph-properties>
      <style:text-properties style:font-name="Gills sans mt" fo:font-size="12pt" fo:font-weight="bold" officeooo:rsid="0053b2d1" officeooo:paragraph-rsid="0102ebc5" fo:background-color="#ffffff" style:font-size-asian="12pt" style:font-weight-asian="bold" style:font-size-complex="12pt" style:font-weight-complex="bold"/>
    </style:style>
    <style:style style:name="P26" style:family="paragraph" style:parent-style-name="Standard" style:list-style-name="L1">
      <style:paragraph-properties>
        <style:tab-stops>
          <style:tab-stop style:position="6.4445in" style:type="right"/>
        </style:tab-stops>
      </style:paragraph-properties>
      <style:text-properties style:font-name="Gills sans mt" fo:font-size="12pt" fo:font-weight="bold" officeooo:paragraph-rsid="014fec1a" fo:background-color="#ffffff" style:font-size-asian="12pt" style:font-weight-asian="bold" style:font-size-complex="12pt" style:font-weight-complex="bold"/>
    </style:style>
    <style:style style:name="P27" style:family="paragraph" style:parent-style-name="Standard" style:list-style-name="L1">
      <style:paragraph-properties>
        <style:tab-stops/>
      </style:paragraph-properties>
      <style:text-properties style:font-name="Gills sans mt" fo:font-size="12pt" fo:font-weight="bold" officeooo:paragraph-rsid="018c5f92" fo:background-color="#ffffff" style:font-size-asian="12pt" style:font-weight-asian="bold" style:font-size-complex="12pt" style:font-weight-complex="bold"/>
    </style:style>
    <style:style style:name="P28" style:family="paragraph" style:parent-style-name="Standard">
      <style:paragraph-properties>
        <style:tab-stops>
          <style:tab-stop style:position="6.5972in" style:type="right"/>
        </style:tab-stops>
      </style:paragraph-properties>
      <style:text-properties style:font-name="Gills sans mt" fo:font-size="12pt" fo:font-weight="bold" officeooo:rsid="0174a0c7" officeooo:paragraph-rsid="017dbcc8" fo:background-color="#ffffff" style:font-size-asian="12pt" style:font-weight-asian="bold" style:font-size-complex="12pt" style:font-weight-complex="bold"/>
    </style:style>
    <style:style style:name="P29" style:family="paragraph" style:parent-style-name="Standard">
      <style:paragraph-properties>
        <style:tab-stops>
          <style:tab-stop style:position="6.5972in" style:type="right"/>
        </style:tab-stops>
      </style:paragraph-properties>
      <style:text-properties style:font-name="Gills sans mt" fo:font-size="12pt" fo:font-weight="bold" officeooo:rsid="018015c8" officeooo:paragraph-rsid="018015c8" fo:background-color="#ffffff" style:font-size-asian="12pt" style:font-weight-asian="bold" style:font-size-complex="12pt" style:font-weight-complex="bold"/>
    </style:style>
    <style:style style:name="P30" style:family="paragraph" style:parent-style-name="Standard" style:list-style-name="L1">
      <style:paragraph-properties>
        <style:tab-stops>
          <style:tab-stop style:position="6.4445in" style:type="right"/>
        </style:tab-stops>
      </style:paragraph-properties>
      <style:text-properties style:font-name="Gills sans mt" fo:font-size="12pt" fo:font-weight="bold" officeooo:rsid="018a1b1c" officeooo:paragraph-rsid="018a1b1c" fo:background-color="#ffffff" style:font-size-asian="12pt" style:font-weight-asian="bold" style:font-size-complex="12pt" style:font-weight-complex="bold"/>
    </style:style>
    <style:style style:name="P31" style:family="paragraph" style:parent-style-name="Standard">
      <style:paragraph-properties>
        <style:tab-stops>
          <style:tab-stop style:position="6.5972in" style:type="right"/>
        </style:tab-stops>
      </style:paragraph-properties>
      <style:text-properties style:font-name="Gills sans mt" fo:font-size="12pt" fo:font-weight="normal" officeooo:rsid="0174a0c7" officeooo:paragraph-rsid="0174a0c7" fo:background-color="#ffffff" style:font-size-asian="12pt" style:font-weight-asian="normal" style:font-size-complex="12pt" style:font-weight-complex="normal"/>
    </style:style>
    <style:style style:name="P32" style:family="paragraph" style:parent-style-name="Standard">
      <style:paragraph-properties>
        <style:tab-stops>
          <style:tab-stop style:position="6.5972in" style:type="right"/>
        </style:tab-stops>
      </style:paragraph-properties>
      <style:text-properties style:font-name="Gills sans mt" fo:font-size="12pt" fo:font-weight="normal" officeooo:rsid="000a5ea9" officeooo:paragraph-rsid="000a5ea9" fo:background-color="#ffffff" style:font-size-asian="12pt" style:font-weight-asian="normal" style:font-size-complex="12pt" style:font-weight-complex="normal"/>
    </style:style>
    <style:style style:name="P33" style:family="paragraph" style:parent-style-name="Standard">
      <style:paragraph-properties>
        <style:tab-stops>
          <style:tab-stop style:position="6.5972in" style:type="right"/>
        </style:tab-stops>
      </style:paragraph-properties>
      <style:text-properties style:font-name="Gills sans mt" fo:font-size="12pt" fo:font-weight="normal" officeooo:rsid="0015c9ee" officeooo:paragraph-rsid="01763eb9" fo:background-color="#ffffff" style:font-size-asian="12pt" style:font-weight-asian="normal" style:font-size-complex="12pt" style:font-weight-complex="normal"/>
    </style:style>
    <style:style style:name="P34" style:family="paragraph" style:parent-style-name="Standard" style:list-style-name="L14">
      <style:paragraph-properties>
        <style:tab-stops>
          <style:tab-stop style:position="6.5835in" style:type="right"/>
        </style:tab-stops>
      </style:paragraph-properties>
      <style:text-properties style:font-name="Gills sans mt" fo:font-size="12pt" fo:font-weight="normal" officeooo:rsid="000ca7c5" officeooo:paragraph-rsid="014b6251" fo:background-color="#ffffff" style:font-size-asian="12pt" style:font-weight-asian="normal" style:font-size-complex="12pt" style:font-weight-complex="normal"/>
    </style:style>
    <style:style style:name="P35" style:family="paragraph" style:parent-style-name="Standard">
      <style:paragraph-properties>
        <style:tab-stops>
          <style:tab-stop style:position="6.5972in" style:type="right"/>
        </style:tab-stops>
      </style:paragraph-properties>
      <style:text-properties style:font-name="Gills sans mt" fo:font-size="12pt" fo:font-weight="normal" officeooo:rsid="018015c8" officeooo:paragraph-rsid="018015c8" fo:background-color="#ffffff" style:font-size-asian="12pt" style:font-weight-asian="normal" style:font-size-complex="12pt" style:font-weight-complex="normal"/>
    </style:style>
    <style:style style:name="P36" style:family="paragraph" style:parent-style-name="Standard" style:list-style-name="L1">
      <style:paragraph-properties>
        <style:tab-stops>
          <style:tab-stop style:position="6.5972in" style:type="right"/>
        </style:tab-stops>
      </style:paragraph-properties>
      <style:text-properties style:font-name="Gills sans mt" fo:font-size="12pt" fo:background-color="#ffffff" style:font-size-asian="12pt" style:font-size-complex="12pt"/>
    </style:style>
    <style:style style:name="P37" style:family="paragraph" style:parent-style-name="Standard">
      <loext:graphic-properties draw:fill="none"/>
      <style:paragraph-properties fo:background-color="transparent">
        <style:tab-stops>
          <style:tab-stop style:position="6.9236in" style:type="right"/>
        </style:tab-stops>
      </style:paragraph-properties>
      <style:text-properties fo:color="#000000" style:font-name="Gills sans mt" fo:font-size="12pt" fo:font-weight="normal" officeooo:rsid="017767c7" officeooo:paragraph-rsid="017767c7" fo:background-color="#ffffff" style:font-size-asian="12pt" style:font-weight-asian="normal" style:font-size-complex="12pt" style:font-weight-complex="normal"/>
    </style:style>
    <style:style style:name="P38" style:family="paragraph" style:parent-style-name="Standard" style:list-style-name="L14">
      <style:paragraph-properties>
        <style:tab-stops>
          <style:tab-stop style:position="6.5835in" style:type="right"/>
        </style:tab-stops>
      </style:paragraph-properties>
      <style:text-properties fo:color="#000000" style:font-name="Gills sans mt" fo:font-size="12pt" fo:font-weight="normal" officeooo:rsid="021e06fb" officeooo:paragraph-rsid="016ed406" fo:background-color="#ffffff" style:font-size-asian="12pt" style:font-weight-asian="normal" style:font-size-complex="12pt" style:font-weight-complex="normal"/>
    </style:style>
    <style:style style:name="P39" style:family="paragraph" style:parent-style-name="Standard" style:list-style-name="L14">
      <style:paragraph-properties>
        <style:tab-stops>
          <style:tab-stop style:position="6.5835in" style:type="right"/>
        </style:tab-stops>
      </style:paragraph-properties>
      <style:text-properties fo:color="#000000" style:font-name="Gills sans mt" fo:font-size="12pt" fo:font-weight="normal" officeooo:rsid="016d1294" officeooo:paragraph-rsid="016ed406" fo:background-color="#ffffff" style:font-size-asian="12pt" style:font-weight-asian="normal" style:font-size-complex="12pt" style:font-weight-complex="normal"/>
    </style:style>
    <style:style style:name="P40" style:family="paragraph" style:parent-style-name="Standard" style:list-style-name="L14">
      <loext:graphic-properties draw:fill="none"/>
      <style:paragraph-properties fo:background-color="transparent">
        <style:tab-stops>
          <style:tab-stop style:position="6.5835in" style:type="right"/>
        </style:tab-stops>
      </style:paragraph-properties>
      <style:text-properties fo:color="#000000" style:font-name="Gills sans mt" fo:font-size="12pt" fo:font-weight="normal" officeooo:rsid="000ca7c5" officeooo:paragraph-rsid="016ed406" fo:background-color="#ffffff" style:font-size-asian="12pt" style:font-weight-asian="normal" style:font-size-complex="12pt" style:font-weight-complex="normal"/>
    </style:style>
    <style:style style:name="P41" style:family="paragraph" style:parent-style-name="Standard">
      <loext:graphic-properties draw:fill="none"/>
      <style:paragraph-properties fo:background-color="transparent">
        <style:tab-stops>
          <style:tab-stop style:position="6.9252in" style:type="right"/>
        </style:tab-stops>
      </style:paragraph-properties>
      <style:text-properties fo:color="#000000" style:font-name="Gills sans mt" fo:font-size="12pt" fo:font-style="normal" fo:font-weight="normal" officeooo:rsid="0170ecaf" officeooo:paragraph-rsid="0170ecaf" fo:background-color="#ffffff" style:font-size-asian="12pt" style:font-style-asian="normal" style:font-weight-asian="normal" style:font-size-complex="12pt" style:font-style-complex="normal" style:font-weight-complex="normal"/>
    </style:style>
    <style:style style:name="P42" style:family="paragraph" style:parent-style-name="Standard">
      <loext:graphic-properties draw:fill="none"/>
      <style:paragraph-properties fo:background-color="transparent">
        <style:tab-stops>
          <style:tab-stop style:position="6.9252in" style:type="right"/>
        </style:tab-stops>
      </style:paragraph-properties>
      <style:text-properties fo:color="#000000" style:font-name="Gills sans mt" fo:font-size="12pt" fo:font-style="normal" fo:font-weight="normal" officeooo:rsid="0181330c" officeooo:paragraph-rsid="0181330c" fo:background-color="#ffffff" style:font-size-asian="12pt" style:font-style-asian="normal" style:font-weight-asian="normal" style:font-size-complex="12pt" style:font-style-complex="normal" style:font-weight-complex="normal"/>
    </style:style>
    <style:style style:name="P43" style:family="paragraph" style:parent-style-name="Standard" style:list-style-name="L10">
      <style:paragraph-properties>
        <style:tab-stops>
          <style:tab-stop style:position="6.4445in" style:type="right"/>
        </style:tab-stops>
      </style:paragraph-properties>
      <style:text-properties fo:color="#000000" style:font-name="Gills sans mt" fo:font-size="11pt" fo:font-style="normal" fo:font-weight="normal" officeooo:rsid="003c21ae" officeooo:paragraph-rsid="0169a0e9" fo:background-color="#ffffff" style:font-size-asian="11pt" style:font-style-asian="normal" style:font-weight-asian="normal" style:font-size-complex="11pt" style:font-style-complex="normal" style:font-weight-complex="normal"/>
    </style:style>
    <style:style style:name="P44" style:family="paragraph" style:parent-style-name="Standard">
      <loext:graphic-properties draw:fill="none"/>
      <style:paragraph-properties fo:background-color="transparent">
        <style:tab-stops>
          <style:tab-stop style:position="6.9252in" style:type="right"/>
        </style:tab-stops>
      </style:paragraph-properties>
      <style:text-properties fo:color="#800000" style:font-name="Gills sans mt" fo:font-size="12pt" fo:font-style="normal" fo:font-weight="normal" officeooo:rsid="0181330c" officeooo:paragraph-rsid="0181330c" fo:background-color="#ffffff" style:font-size-asian="12pt" style:font-style-asian="normal" style:font-weight-asian="normal" style:font-size-complex="12pt" style:font-style-complex="normal" style:font-weight-complex="normal"/>
    </style:style>
    <style:style style:name="P45" style:family="paragraph" style:parent-style-name="Standard" style:list-style-name="L1" style:master-page-name="">
      <loext:graphic-properties draw:fill="none"/>
      <style:paragraph-properties fo:margin-left="0in" fo:margin-right="0in" fo:text-indent="-0.3752in" style:auto-text-indent="false" style:page-number="auto" fo:background-color="transparent">
        <style:tab-stops/>
      </style:paragraph-properties>
      <style:text-properties style:font-name="Gills sans mt" fo:font-size="12pt" fo:font-weight="normal" officeooo:rsid="01765752" officeooo:paragraph-rsid="01765752" fo:background-color="#ffffff" style:font-size-asian="12pt" style:font-weight-asian="normal" style:font-size-complex="12pt" style:font-weight-complex="normal"/>
    </style:style>
    <style:style style:name="P46" style:family="paragraph" style:parent-style-name="Standard" style:list-style-name="L1">
      <loext:graphic-properties draw:fill="none"/>
      <style:paragraph-properties fo:margin-left="0in" fo:margin-right="0in" fo:text-indent="-0.3752in" style:auto-text-indent="false" fo:background-color="transparent">
        <style:tab-stops/>
      </style:paragraph-properties>
      <style:text-properties style:font-name="Gills sans mt" fo:font-size="12pt" fo:font-weight="normal" officeooo:rsid="000a5ea9" officeooo:paragraph-rsid="00af5435" fo:background-color="#ffffff" style:font-size-asian="12pt" style:font-weight-asian="normal" style:font-size-complex="12pt" style:font-weight-complex="normal"/>
    </style:style>
    <style:style style:name="P47"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paragraph-properties>
      <style:text-properties style:font-name="Gills sans mt" fo:font-size="12pt" fo:font-weight="bold" officeooo:paragraph-rsid="00c17461" fo:background-color="#ffffff" style:font-size-asian="12pt" style:font-weight-asian="bold" style:font-size-complex="12pt" style:font-weight-complex="bold"/>
    </style:style>
    <style:style style:name="P48"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0.3472in" style:type="right"/>
        </style:tab-stops>
      </style:paragraph-properties>
      <style:text-properties style:font-name="Gills sans mt" fo:font-size="12pt" fo:font-weight="bold" officeooo:paragraph-rsid="0001635d" fo:background-color="#ffffff" style:font-size-asian="12pt" style:font-weight-asian="bold" style:font-size-complex="12pt" style:font-weight-complex="bold"/>
    </style:style>
    <style:style style:name="P49" style:family="paragraph" style:parent-style-name="Standard"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fo:color="#000000" style:font-name="Gills sans mt" fo:font-size="12pt" fo:font-style="normal" fo:font-weight="normal" officeooo:rsid="017950d3" officeooo:paragraph-rsid="017950d3" fo:background-color="#ffffff" style:font-size-asian="12pt" style:font-style-asian="normal" style:font-weight-asian="normal" style:font-size-complex="12pt" style:font-style-complex="normal" style:font-weight-complex="normal"/>
    </style:style>
    <style:style style:name="P50" style:family="paragraph" style:parent-style-name="Standard"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officeooo:rsid="0183f842" officeooo:paragraph-rsid="0183f842" fo:background-color="#ffffff"/>
    </style:style>
    <style:style style:name="P51" style:family="paragraph" style:parent-style-name="Standard">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style:font-name="Gills sans mt" fo:font-size="12pt" fo:font-weight="normal" officeooo:rsid="018658af" officeooo:paragraph-rsid="018c5f92" fo:background-color="#ffffff" style:font-size-asian="12pt" style:font-weight-asian="normal" style:font-size-complex="12pt" style:font-weight-complex="normal"/>
    </style:style>
    <style:style style:name="P52" style:family="paragraph" style:parent-style-name="Standard">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style:font-name="Gills sans mt" fo:font-size="12pt" fo:font-weight="normal" officeooo:rsid="01892ddf" officeooo:paragraph-rsid="018c5f92" fo:background-color="#ffffff" style:font-size-asian="12pt" style:font-weight-asian="normal" style:font-size-complex="12pt" style:font-weight-complex="normal"/>
    </style:style>
    <style:style style:name="P53" style:family="paragraph" style:parent-style-name="Standard" style:list-style-name="L1">
      <loext:graphic-properties draw:fill="none"/>
      <style:paragraph-properties fo:margin-left="0in" fo:margin-right="0in" fo:text-indent="0in" style:auto-text-indent="false" fo:background-color="transparent">
        <style:tab-stops/>
      </style:paragraph-properties>
      <style:text-properties style:font-name="Gills sans mt" fo:font-size="12pt" fo:font-weight="bold" officeooo:paragraph-rsid="00c17461" fo:background-color="#ffffff" style:font-size-asian="12pt" style:font-weight-asian="bold" style:font-size-complex="12pt" style:font-weight-complex="bold"/>
    </style:style>
    <style:style style:name="P54" style:family="paragraph" style:parent-style-name="Standard">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style:font-name="Gills sans mt" fo:font-size="12pt" fo:font-weight="bold" officeooo:rsid="0133bbef" officeooo:paragraph-rsid="017e85bb" fo:background-color="transparent" style:font-size-asian="12pt" style:font-weight-asian="bold" style:font-size-complex="12pt" style:font-weight-complex="bold"/>
    </style:style>
    <style:style style:name="P55" style:family="paragraph" style:parent-style-name="Standard" style:list-style-name="L1">
      <loext:graphic-properties draw:fill="none"/>
      <style:paragraph-properties fo:margin-left="0in" fo:margin-right="0in" fo:text-indent="0in" style:auto-text-indent="false" fo:background-color="transparent">
        <style:tab-stops>
          <style:tab-stop style:position="6.5972in" style:type="right"/>
        </style:tab-stops>
      </style:paragraph-properties>
      <style:text-properties style:use-window-font-color="true" style:font-name="Gills sans mt" fo:font-size="11pt" fo:font-weight="normal" officeooo:rsid="011e03b8" officeooo:paragraph-rsid="011e03b8" fo:background-color="#ffffff" style:font-size-asian="11pt" style:font-weight-asian="normal" style:font-size-complex="11pt" style:font-weight-complex="normal"/>
    </style:style>
    <style:style style:name="P56" style:family="paragraph" style:parent-style-name="Standard" style:list-style-name="L1">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fo:color="#000000" style:font-name="Gills sans mt" fo:font-size="12pt" fo:font-style="normal" fo:font-weight="normal" officeooo:rsid="017e6d36" officeooo:paragraph-rsid="014c9b0a" fo:background-color="#ffffff" style:font-size-asian="12pt" style:font-style-asian="normal" style:font-weight-asian="normal" style:font-size-complex="12pt" style:font-style-complex="normal" style:font-weight-complex="normal"/>
    </style:style>
    <style:style style:name="P57" style:family="paragraph" style:parent-style-name="Standard" style:list-style-name="L1">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fo:color="#000000" style:font-name="Gills sans mt" fo:font-size="12pt" fo:font-style="normal" fo:font-weight="normal" officeooo:rsid="00de4341" officeooo:paragraph-rsid="010ac483" fo:background-color="#ffffff"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0in" fo:margin-right="0in" fo:text-indent="0in" style:auto-text-indent="false" fo:background-color="transparent">
        <style:tab-stops>
          <style:tab-stop style:position="6.4445in" style:type="right"/>
        </style:tab-stops>
      </style:paragraph-properties>
      <style:text-properties officeooo:rsid="0183f842" officeooo:paragraph-rsid="0183f842" fo:background-color="#ffffff"/>
    </style:style>
    <style:style style:name="P59"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6.5972in" style:type="right"/>
        </style:tab-stops>
      </style:paragraph-properties>
      <style:text-properties fo:color="#000000" style:font-name="Gills sans mt" fo:font-size="12pt" fo:font-weight="bold" officeooo:rsid="01803577" officeooo:paragraph-rsid="01803577" fo:background-color="#ffffff" style:font-size-asian="12pt" style:font-weight-asian="bold" style:font-size-complex="12pt" style:font-weight-complex="bold"/>
    </style:style>
    <style:style style:name="P60"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tab-stop style:position="0in"/>
          <style:tab-stop style:position="6.4445in" style:type="right"/>
        </style:tab-stops>
      </style:paragraph-properties>
      <style:text-properties fo:color="#000000" style:font-name="Gills sans mt" fo:font-size="12pt" fo:font-style="normal" fo:font-weight="normal" officeooo:rsid="0183f842" officeooo:paragraph-rsid="0183f842" fo:background-color="#ffffff" style:font-size-asian="12pt" style:font-style-asian="normal" style:font-weight-asian="normal" style:font-size-complex="12pt" style:font-style-complex="normal" style:font-weight-complex="normal"/>
    </style:style>
    <style:style style:name="P61" style:family="paragraph" style:parent-style-name="Standard"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style:font-name="Gills sans mt" fo:font-size="12pt" fo:font-weight="normal" officeooo:rsid="015d6ed1" officeooo:paragraph-rsid="018c5f92" fo:background-color="#ffffff" style:font-size-asian="12pt" style:font-weight-asian="normal" style:font-size-complex="12pt" style:font-weight-complex="normal"/>
    </style:style>
    <style:style style:name="P62" style:family="paragraph" style:parent-style-name="Standard" style:master-page-name="">
      <loext:graphic-properties draw:fill="none"/>
      <style:paragraph-properties fo:margin-left="0in" fo:margin-right="0in" fo:text-indent="0in" style:auto-text-indent="false" style:page-number="auto" fo:background-color="transparent">
        <style:tab-stops>
          <style:tab-stop style:position="6.4445in" style:type="right"/>
        </style:tab-stops>
      </style:paragraph-properties>
      <style:text-properties style:font-name="Gills sans mt" fo:font-size="12pt" fo:font-weight="normal" officeooo:rsid="018c5f92" officeooo:paragraph-rsid="018c5f92" fo:background-color="#ffffff" style:font-size-asian="12pt" style:font-weight-asian="normal" style:font-size-complex="12pt" style:font-weight-complex="normal"/>
    </style:style>
    <style:style style:name="P63"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ab-stops/>
      </style:paragraph-properties>
      <style:text-properties style:font-name="Gills sans mt" fo:font-size="12pt" fo:font-weight="bold" officeooo:paragraph-rsid="018c5f92" fo:background-color="#ffffff" style:font-size-asian="12pt" style:font-weight-asian="bold" style:font-size-complex="12pt" style:font-weight-complex="bold"/>
    </style:style>
    <style:style style:name="P64" style:family="paragraph" style:parent-style-name="Standard" style:list-style-name="L1" style:master-page-name="">
      <loext:graphic-properties draw:fill="none"/>
      <style:paragraph-properties fo:text-align="start" style:justify-single-word="false" style:page-number="auto" fo:background-color="transparent">
        <style:tab-stops>
          <style:tab-stop style:position="6.4445in" style:type="right"/>
        </style:tab-stops>
      </style:paragraph-properties>
      <style:text-properties style:font-name="Gills sans mt" fo:font-size="12pt" fo:font-weight="bold" officeooo:rsid="03ad484e" officeooo:paragraph-rsid="0102ebc5" fo:background-color="#ffffff" style:font-size-asian="12pt" style:font-weight-asian="bold" style:font-size-complex="12pt" style:font-weight-complex="bold"/>
    </style:style>
    <style:style style:name="P65" style:family="paragraph" style:parent-style-name="Standard" style:list-style-name="L1" style:master-page-name="">
      <style:paragraph-properties style:page-number="auto">
        <style:tab-stops>
          <style:tab-stop style:position="6.9236in" style:type="right"/>
        </style:tab-stops>
      </style:paragraph-properties>
      <style:text-properties officeooo:paragraph-rsid="0149379f" fo:background-color="#ffffff"/>
    </style:style>
    <style:style style:name="P66" style:family="paragraph" style:parent-style-name="Standard" style:list-style-name="L1" style:master-page-name="">
      <loext:graphic-properties draw:fill="none"/>
      <style:paragraph-properties style:page-number="auto" fo:background-color="transparent">
        <style:tab-stops>
          <style:tab-stop style:position="6.4445in" style:type="right"/>
        </style:tab-stops>
      </style:paragraph-properties>
      <style:text-properties style:font-name="Gills sans mt" fo:font-size="12pt" fo:font-weight="normal" officeooo:rsid="0008a5c0" officeooo:paragraph-rsid="014c9b0a" fo:background-color="#fffff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92e12" style:font-weight-asian="normal" style:font-weight-complex="normal"/>
    </style:style>
    <style:style style:name="T3" style:family="text">
      <style:text-properties fo:font-weight="normal" officeooo:rsid="000a5ea9" style:font-weight-asian="normal" style:font-weight-complex="normal"/>
    </style:style>
    <style:style style:name="T4" style:family="text">
      <style:text-properties fo:font-weight="normal" officeooo:rsid="0005339c" style:font-weight-asian="normal" style:font-weight-complex="normal"/>
    </style:style>
    <style:style style:name="T5" style:family="text">
      <style:text-properties fo:font-weight="normal" officeooo:rsid="017b2ff2" style:font-weight-asian="normal" style:font-weight-complex="normal"/>
    </style:style>
    <style:style style:name="T6" style:family="text">
      <style:text-properties fo:font-weight="normal" officeooo:rsid="03ae8a9b" style:font-weight-asian="normal" style:font-weight-complex="normal"/>
    </style:style>
    <style:style style:name="T7" style:family="text">
      <style:text-properties fo:font-weight="normal" officeooo:rsid="00d23003" style:font-weight-asian="normal" style:font-weight-complex="normal"/>
    </style:style>
    <style:style style:name="T8" style:family="text">
      <style:text-properties fo:font-weight="normal" officeooo:rsid="00258fd7" style:font-weight-asian="normal" style:font-weight-complex="normal"/>
    </style:style>
    <style:style style:name="T9" style:family="text">
      <style:text-properties fo:font-weight="normal" officeooo:rsid="003c21ae" style:font-weight-asian="normal" style:font-weight-complex="normal"/>
    </style:style>
    <style:style style:name="T10" style:family="text">
      <style:text-properties fo:font-weight="normal" officeooo:rsid="014c9b0a" style:font-weight-asian="normal" style:font-weight-complex="normal"/>
    </style:style>
    <style:style style:name="T11" style:family="text">
      <style:text-properties fo:font-weight="normal" officeooo:rsid="000b94bc" style:font-weight-asian="normal" style:font-weight-complex="normal"/>
    </style:style>
    <style:style style:name="T12" style:family="text">
      <style:text-properties fo:font-weight="normal" officeooo:rsid="018c5f92" style:font-weight-asian="normal" style:font-weight-complex="normal"/>
    </style:style>
    <style:style style:name="T13" style:family="text">
      <style:text-properties fo:font-weight="normal" officeooo:rsid="00fdb97e" fo:background-color="transparent" loext:char-shading-value="0" style:font-weight-asian="normal" style:font-weight-complex="normal"/>
    </style:style>
    <style:style style:name="T14" style:family="text">
      <style:text-properties fo:font-weight="normal" officeooo:rsid="011b4d0d" fo:background-color="transparent" loext:char-shading-value="0" style:font-weight-asian="normal" style:font-weight-complex="normal"/>
    </style:style>
    <style:style style:name="T15" style:family="text">
      <style:text-properties fo:font-weight="normal" officeooo:rsid="017dbcc8" fo:background-color="transparent" loext:char-shading-value="0" style:font-weight-asian="normal" style:font-weight-complex="normal"/>
    </style:style>
    <style:style style:name="T16" style:family="text">
      <style:text-properties officeooo:rsid="0006c6d7"/>
    </style:style>
    <style:style style:name="T17" style:family="text">
      <style:text-properties officeooo:rsid="000836a7"/>
    </style:style>
    <style:style style:name="T18" style:family="text">
      <style:text-properties officeooo:rsid="000a5ea9"/>
    </style:style>
    <style:style style:name="T19" style:family="text">
      <style:text-properties officeooo:rsid="000be1f7"/>
    </style:style>
    <style:style style:name="T20" style:family="text">
      <style:text-properties fo:font-weight="bold" style:font-weight-asian="bold" style:font-weight-complex="bold"/>
    </style:style>
    <style:style style:name="T21" style:family="text">
      <style:text-properties officeooo:rsid="00c02882"/>
    </style:style>
    <style:style style:name="T22" style:family="text">
      <style:text-properties officeooo:rsid="00c17461"/>
    </style:style>
    <style:style style:name="T23" style:family="text">
      <style:text-properties officeooo:rsid="00c958de"/>
    </style:style>
    <style:style style:name="T24" style:family="text">
      <style:text-properties fo:color="#000000" style:font-name="Gills sans mt" fo:font-size="12pt" fo:font-weight="bold" officeooo:rsid="00c17461" style:font-size-asian="12pt" style:font-weight-asian="bold" style:font-size-complex="12pt" style:font-weight-complex="bold"/>
    </style:style>
    <style:style style:name="T25" style:family="text">
      <style:text-properties fo:color="#000000" style:font-name="Gills sans mt" fo:font-size="12pt" fo:font-weight="normal" style:font-size-asian="12pt" style:font-weight-asian="normal" style:font-size-complex="12pt" style:font-weight-complex="normal"/>
    </style:style>
    <style:style style:name="T26" style:family="text">
      <style:text-properties fo:color="#000000" style:font-name="Gills sans mt" fo:font-size="12pt" fo:font-weight="normal" officeooo:rsid="0102ebc5" style:font-size-asian="12pt" style:font-weight-asian="normal" style:font-size-complex="12pt" style:font-weight-complex="normal"/>
    </style:style>
    <style:style style:name="T27" style:family="text">
      <style:text-properties fo:color="#000000" style:font-name="Gills sans mt" fo:font-size="12pt" fo:font-weight="normal" officeooo:rsid="017767c7" style:font-size-asian="12pt" style:font-weight-asian="normal" style:font-size-complex="12pt" style:font-weight-complex="normal"/>
    </style:style>
    <style:style style:name="T28" style:family="text">
      <style:text-properties fo:color="#000000" style:font-name="Gills sans mt" fo:font-size="12pt" fo:font-weight="normal" officeooo:rsid="018195ed" style:font-size-asian="12pt" style:font-weight-asian="normal" style:font-size-complex="12pt" style:font-weight-complex="normal"/>
    </style:style>
    <style:style style:name="T29" style:family="text">
      <style:text-properties fo:color="#000000" style:font-name="Gills sans mt" fo:font-size="12pt" fo:font-weight="normal" officeooo:rsid="018400e7" style:font-size-asian="12pt" style:font-weight-asian="normal" style:font-size-complex="12pt" style:font-weight-complex="normal"/>
    </style:style>
    <style:style style:name="T30" style:family="text">
      <style:text-properties fo:color="#000000" style:font-name="Gills sans mt" fo:font-size="12pt" fo:font-weight="normal" officeooo:rsid="01847fe5" style:font-size-asian="12pt" style:font-weight-asian="normal" style:font-size-complex="12pt" style:font-weight-complex="normal"/>
    </style:style>
    <style:style style:name="T31" style:family="text">
      <style:text-properties fo:color="#000000" style:font-name="Gills sans mt" fo:font-size="12pt" fo:font-weight="normal" officeooo:rsid="01920322" style:font-size-asian="12pt" style:font-weight-asian="normal" style:font-size-complex="12pt" style:font-weight-complex="normal"/>
    </style:style>
    <style:style style:name="T32" style:family="text">
      <style:text-properties fo:color="#000000" style:font-name="Gills sans mt" fo:font-size="11pt" fo:font-style="normal" fo:font-weight="normal" officeooo:rsid="02068bc2" style:font-size-asian="11pt" style:font-style-asian="normal" style:font-weight-asian="normal" style:font-size-complex="11pt" style:font-style-complex="normal" style:font-weight-complex="normal"/>
    </style:style>
    <style:style style:name="T33" style:family="text">
      <style:text-properties fo:color="#000000" style:font-name="Gills sans mt" fo:font-size="11pt" fo:font-style="normal" fo:font-weight="normal" officeooo:rsid="0208b05e" style:font-size-asian="11pt" style:font-style-asian="normal" style:font-weight-asian="normal" style:font-size-complex="11pt" style:font-style-complex="normal" style:font-weight-complex="normal"/>
    </style:style>
    <style:style style:name="T34" style:family="text">
      <style:text-properties fo:color="#000000" style:font-name="Gills sans mt" fo:font-size="11pt" fo:font-style="normal" fo:font-weight="normal" officeooo:rsid="017e6d36" style:font-size-asian="11pt" style:font-style-asian="normal" style:font-weight-asian="normal" style:font-size-complex="11pt" style:font-style-complex="normal" style:font-weight-complex="normal"/>
    </style:style>
    <style:style style:name="T35" style:family="text">
      <style:text-properties fo:color="#000000" style:font-name="Gills sans mt" fo:font-size="11pt" fo:font-style="normal" fo:font-weight="bold" officeooo:rsid="01b5d4f9" style:font-size-asian="11pt" style:font-style-asian="normal" style:font-weight-asian="bold" style:font-size-complex="11pt" style:font-style-complex="normal" style:font-weight-complex="bold"/>
    </style:style>
    <style:style style:name="T36" style:family="text">
      <style:text-properties fo:color="#000000" style:font-name="Gills sans mt" fo:font-size="11pt" fo:font-style="normal" fo:font-weight="bold" officeooo:rsid="010e5e1a" style:font-size-asian="11pt" style:font-style-asian="normal" style:font-weight-asian="bold" style:font-size-complex="11pt" style:font-style-complex="normal" style:font-weight-complex="bold"/>
    </style:style>
    <style:style style:name="T37" style:family="text">
      <style:text-properties fo:color="#000000" fo:font-weight="normal" officeooo:rsid="0151c78b" style:font-weight-asian="normal" style:font-weight-complex="normal"/>
    </style:style>
    <style:style style:name="T38" style:family="text">
      <style:text-properties fo:color="#000000" fo:font-weight="normal" officeooo:rsid="01402ae5" style:font-weight-asian="normal" style:font-weight-complex="normal"/>
    </style:style>
    <style:style style:name="T39" style:family="text">
      <style:text-properties fo:color="#000000" fo:font-weight="normal" officeooo:rsid="00cc2c3f" style:font-weight-asian="normal" style:font-weight-complex="normal"/>
    </style:style>
    <style:style style:name="T40" style:family="text">
      <style:text-properties fo:color="#000000" fo:font-weight="normal" officeooo:rsid="01a88af2" style:font-weight-asian="normal" style:font-weight-complex="normal"/>
    </style:style>
    <style:style style:name="T41" style:family="text">
      <style:text-properties fo:color="#000000" fo:font-weight="normal" officeooo:rsid="004d2a49" style:font-weight-asian="normal" style:font-weight-complex="normal"/>
    </style:style>
    <style:style style:name="T42" style:family="text">
      <style:text-properties fo:color="#000000" fo:font-weight="normal" officeooo:rsid="017e85bb" style:font-weight-asian="normal" style:font-weight-complex="normal"/>
    </style:style>
    <style:style style:name="T43" style:family="text">
      <style:text-properties fo:color="#000000" fo:font-weight="normal" officeooo:rsid="00493729" fo:background-color="transparent" loext:char-shading-value="0" style:font-weight-asian="normal" style:font-weight-complex="normal"/>
    </style:style>
    <style:style style:name="T44" style:family="text">
      <style:text-properties fo:color="#000000" fo:font-weight="normal" officeooo:rsid="00c10600" fo:background-color="transparent" loext:char-shading-value="0" style:font-weight-asian="normal" style:font-weight-complex="normal"/>
    </style:style>
    <style:style style:name="T45" style:family="text">
      <style:text-properties fo:color="#000000" fo:font-weight="normal" officeooo:rsid="0151c78b" fo:background-color="transparent" loext:char-shading-value="0" style:font-weight-asian="normal" style:font-weight-complex="normal"/>
    </style:style>
    <style:style style:name="T46" style:family="text">
      <style:text-properties fo:color="#000000" fo:font-weight="normal" officeooo:rsid="01402ae5" fo:background-color="transparent" loext:char-shading-value="0" style:font-weight-asian="normal" style:font-weight-complex="normal"/>
    </style:style>
    <style:style style:name="T47" style:family="text">
      <style:text-properties fo:color="#000000" fo:font-weight="normal" officeooo:rsid="017dbcc8" fo:background-color="transparent" loext:char-shading-value="0" style:font-weight-asian="normal" style:font-weight-complex="normal"/>
    </style:style>
    <style:style style:name="T48" style:family="text">
      <style:text-properties fo:color="#000000" fo:font-style="normal" fo:font-weight="normal" style:font-style-asian="normal" style:font-weight-asian="normal" style:font-style-complex="normal" style:font-weight-complex="normal"/>
    </style:style>
    <style:style style:name="T49" style:family="text">
      <style:text-properties fo:color="#000000" fo:font-style="normal" fo:font-weight="normal" officeooo:rsid="01199ac0" style:font-style-asian="normal" style:font-weight-asian="normal" style:font-style-complex="normal" style:font-weight-complex="normal"/>
    </style:style>
    <style:style style:name="T50" style:family="text">
      <style:text-properties officeooo:rsid="00fbdd9b"/>
    </style:style>
    <style:style style:name="T51" style:family="text">
      <style:text-properties officeooo:rsid="010e8014"/>
    </style:style>
    <style:style style:name="T52" style:family="text">
      <style:text-properties style:font-name="sans-serif"/>
    </style:style>
    <style:style style:name="T53" style:family="text">
      <style:text-properties style:font-name="sans-serif" fo:font-size="12pt" officeooo:rsid="000be1f7" style:font-size-asian="12pt" style:font-size-complex="12pt"/>
    </style:style>
    <style:style style:name="T54" style:family="text">
      <style:text-properties style:font-name="sans-serif" officeooo:rsid="0113f925"/>
    </style:style>
    <style:style style:name="T55" style:family="text">
      <style:text-properties officeooo:rsid="01154edb"/>
    </style:style>
    <style:style style:name="T56" style:family="text">
      <style:text-properties style:use-window-font-color="true" officeooo:rsid="00fdc281"/>
    </style:style>
    <style:style style:name="T57" style:family="text">
      <style:text-properties style:use-window-font-color="true" officeooo:rsid="011adf35"/>
    </style:style>
    <style:style style:name="T58" style:family="text">
      <style:text-properties style:use-window-font-color="true" officeooo:rsid="011e03b8"/>
    </style:style>
    <style:style style:name="T59" style:family="text">
      <style:text-properties style:use-window-font-color="true" fo:font-weight="normal" style:font-weight-asian="normal" style:font-weight-complex="normal"/>
    </style:style>
    <style:style style:name="T60" style:family="text">
      <style:text-properties style:use-window-font-color="true" fo:font-weight="normal" officeooo:rsid="011e03b8" style:font-weight-asian="normal" style:font-weight-complex="normal"/>
    </style:style>
    <style:style style:name="T61" style:family="text">
      <style:text-properties style:use-window-font-color="true" fo:font-weight="normal" officeooo:rsid="018069c5" style:font-weight-asian="normal" style:font-weight-complex="normal"/>
    </style:style>
    <style:style style:name="T62" style:family="text">
      <style:text-properties officeooo:rsid="021e06fb"/>
    </style:style>
    <style:style style:name="T63" style:family="text">
      <style:text-properties officeooo:rsid="014b6251"/>
    </style:style>
    <style:style style:name="T64" style:family="text">
      <style:text-properties officeooo:rsid="00258fd7"/>
    </style:style>
    <style:style style:name="T65" style:family="text">
      <style:text-properties officeooo:rsid="014c9b0a"/>
    </style:style>
    <style:style style:name="T66" style:family="text">
      <style:text-properties officeooo:rsid="016ed406"/>
    </style:style>
    <style:style style:name="T67" style:family="text">
      <style:text-properties officeooo:rsid="00fe9a40"/>
    </style:style>
    <style:style style:name="T68" style:family="text">
      <style:text-properties officeooo:rsid="0181330c"/>
    </style:style>
    <style:style style:name="T69" style:family="text">
      <style:text-properties officeooo:rsid="018195ed"/>
    </style:style>
    <style:style style:name="T70" style:family="text">
      <style:text-properties officeooo:rsid="01832c07"/>
    </style:style>
    <style:style style:name="T71" style:family="text">
      <style:text-properties officeooo:rsid="01892ddf"/>
    </style:style>
    <style:style style:name="T72" style:family="text">
      <style:text-properties officeooo:rsid="018d6df6"/>
    </style:style>
    <style:style style:name="T73" style:family="text">
      <style:text-properties officeooo:rsid="018e7ba2"/>
    </style:style>
    <style:style style:name="T74" style:family="text">
      <style:text-properties officeooo:rsid="018f5c69"/>
    </style:style>
    <style:style style:name="T75" style:family="text">
      <style:text-properties officeooo:rsid="01914427"/>
    </style:style>
    <style:style style:name="T76" style:family="text">
      <style:text-properties officeooo:rsid="01958dcd"/>
    </style:style>
    <style:style style:name="T77" style:family="text">
      <style:text-properties officeooo:rsid="019a0184"/>
    </style:style>
    <text:list-style style:name="L1">
      <text:list-level-style-number text:level="1" style:num-suffix="." style:num-format="I">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oard of Directors</text:p>
      <text:p text:style-name="P1">Regular Meeting <text:span text:style-name="T72">Minutes</text:span></text:p>
      <text:p text:style-name="P10"><text:span text:style-name="T55">Tuesday</text:span>, <text:span text:style-name="T51">April 21</text:span>, <text:span text:style-name="T19">2020, </text:span>7:00p<text:span text:style-name="T23">m</text:span></text:p>
      <text:p text:style-name="P13">Jeanne Marie Gaulke Community Meeting Room</text:p>
      <text:p text:style-name="P7">Zoom meeting</text:p>
      <text:p text:style-name="P10">502 State St, Hood River</text:p>
      <text:p text:style-name="P10"><text:span text:style-name="T18">Jean Sheppard</text:span> President</text:p>
      <text:p text:style-name="P8">Notes prepared by Library Director Rachael Fox</text:p>
      <text:p text:style-name="P8"/>
      <text:p text:style-name="P12">Present: Jean Sheppard, Sara Marsden, Karen Bureker, Brian Hackett <text:span text:style-name="T73">and Rachael Fox (staff member)</text:span>.</text:p>
      <text:p text:style-name="P8"/>
      <text:p text:style-name="P9"><text:span text:style-name="T52">The Hood River </text:span><text:span text:style-name="T54">County Library District</text:span><text:span text:style-name="T52"> is taking steps to limit exposure and spread of COVID-19 (novel coronavirus). In support of state and federal guidelines for social distancing, the Hood River </text:span><text:span text:style-name="T54">County Library District </text:span><text:span text:style-name="T52">will hold this meeting by using Zoom Conferencing. </text:span></text:p>
      <text:p text:style-name="P14"/>
      <text:p text:style-name="P14">Please use the following phone number or video link: </text:p>
      <text:p text:style-name="P15">(301)715-8592</text:p>
      <text:p text:style-name="P15">https://zoom.us/j/99093567791</text:p>
      <text:p text:style-name="P16"><text:span text:style-name="T53">Meeting ID: </text:span><text:span text:style-name="T52">990 9356 7791</text:span></text:p>
      <text:p text:style-name="P6"/>
      <text:list xml:id="list5666440605980593856" text:style-name="L1">
        <text:list-item>
          <text:p text:style-name="P20">Additions/deletions from the agenda (ACTION)<text:span text:style-name="T1"><text:tab/></text:span><text:span text:style-name="T2">S</text:span><text:span text:style-name="T3">heppard</text:span></text:p>
        </text:list-item>
      </text:list>
      <text:p text:style-name="P28"><text:span text:style-name="T43">Board </text:span><text:span text:style-name="T44">President</text:span><text:span text:style-name="T43"> </text:span><text:span text:style-name="T44">Jean Sheppard</text:span><text:span text:style-name="T45"> </text:span><text:span text:style-name="T46">called the meeting to order at 7:</text:span><text:span text:style-name="T47">14</text:span><text:span text:style-name="T46">pm. </text:span><text:span text:style-name="T47">Fox stated she would like to add a budget discussion to the end of the agenda. </text:span><text:span text:style-name="T13">Bureker </text:span><text:span text:style-name="T14">made a motion to approve the agenda as </text:span><text:span text:style-name="T15">amended</text:span><text:span text:style-name="T13">. </text:span><text:span text:style-name="T15">Marsden </text:span><text:span text:style-name="T13">seconded. </text:span><text:span text:style-name="T14">The motion carried unanimously.</text:span></text:p>
      <text:p text:style-name="P31"/>
      <text:list xml:id="list73735236066156" text:continue-numbering="true" text:style-name="L1">
        <text:list-item>
          <text:p text:style-name="P21"><text:span text:style-name="T17">Actual</text:span> or potential conflicts of interest<text:span text:style-name="T1"><text:tab/></text:span><text:span text:style-name="T2">S</text:span><text:span text:style-name="T3">heppard</text:span></text:p>
        </text:list-item>
      </text:list>
      <text:p text:style-name="P2"><text:span text:style-name="T3">N</text:span><text:span text:style-name="T1">one stated. </text:span></text:p>
      <text:p text:style-name="P32"/>
      <text:list xml:id="list73736518032436" text:continue-numbering="true" text:style-name="L1">
        <text:list-item>
          <text:p text:style-name="P21"><text:span text:style-name="T16">Consent agenda</text:span> (ACTION)<text:span text:style-name="T1"><text:tab/></text:span><text:span text:style-name="T2">S</text:span><text:span text:style-name="T3">heppard</text:span></text:p>
          <text:list>
            <text:list-item>
              <text:p text:style-name="P23">Minutes from the <text:span text:style-name="T50">February 19</text:span>, 20<text:span text:style-name="T21">20</text:span>, regular meeting</text:p>
            </text:list-item>
            <text:list-item>
              <text:p text:style-name="P24">Minutes from the March 14, 2020, emergency meeting</text:p>
            </text:list-item>
          </text:list>
        </text:list-item>
      </text:list>
      <text:p text:style-name="P54"><text:span text:style-name="T39">Marsden </text:span><text:span text:style-name="T38">moved to approve </text:span><text:span text:style-name="T37">the </text:span><text:span text:style-name="T40">consent </text:span><text:span text:style-name="T37">agenda</text:span><text:span text:style-name="T38">.</text:span><text:span text:style-name="T41"> </text:span><text:span text:style-name="T42">Bureker</text:span><text:span text:style-name="T41"> seconded. </text:span><text:span text:style-name="T38">The motion carried unanimously. </text:span></text:p>
      <text:p text:style-name="P33"/>
      <text:list xml:id="list73736234177451" text:continue-numbering="true" text:style-name="L1">
        <text:list-item>
          <text:p text:style-name="P21">Open forum for the general public<text:span text:style-name="T1"><text:tab/> <text:s/></text:span><text:span text:style-name="T2">S</text:span><text:span text:style-name="T3">heppard</text:span><text:span text:style-name="T1"> <text:s/></text:span></text:p>
          <text:p text:style-name="P45">None present</text:p>
          <text:p text:style-name="P46"><text:s/></text:p>
        </text:list-item>
        <text:list-item>
          <text:p text:style-name="P20">Reports<text:span text:style-name="T1"> <text:tab/></text:span></text:p>
          <text:list>
            <text:list-item>
              <text:p text:style-name="P22">Friends update<text:span text:style-name="T1"><text:tab/> <text:s/></text:span><text:span text:style-name="T3">Fox</text:span></text:p>
            </text:list-item>
          </text:list>
        </text:list-item>
      </text:list>
      <text:p text:style-name="P29"><text:span text:style-name="T49">T</text:span><text:span text:style-name="T48">here was nothing to add to the written report. </text:span></text:p>
      <text:p text:style-name="P29"><text:span text:style-name="T48"/></text:p>
      <text:list xml:id="list73737254792479" text:continue-numbering="true" text:style-name="L1">
        <text:list-item>
          <text:list>
            <text:list-item>
              <text:p text:style-name="P20">Foundation update<text:span text:style-name="T1"><text:tab/></text:span><text:span text:style-name="T3">Fox</text:span></text:p>
            </text:list-item>
          </text:list>
        </text:list-item>
      </text:list>
      <text:p text:style-name="P35"><text:soft-page-break/><text:span text:style-name="T67">T</text:span>here was nothing to add to the written report. </text:p>
      <text:p text:style-name="P3"/>
      <text:list xml:id="list73736167027673" text:continue-numbering="true" text:style-name="L1">
        <text:list-item>
          <text:list>
            <text:list-item>
              <text:p text:style-name="P20"><text:span text:style-name="T56">February </text:span><text:span text:style-name="T57">and M</text:span><text:span text:style-name="T58">arch 2020 Financial Statements</text:span></text:p>
              <text:p text:style-name="P59"><text:span text:style-name="T60">S</text:span><text:span text:style-name="T59">heppard asked if the tax revenue received i</text:span><text:span text:style-name="T61">n May is</text:span><text:span text:style-name="T59"> from the payment installment program with the county. Fox confirmed. </text:span></text:p>
              <text:p text:style-name="P55"/>
            </text:list-item>
            <text:list-item>
              <text:p text:style-name="P36"><text:span text:style-name="T20">Director's report</text:span><text:span text:style-name="T1"><text:tab/></text:span><text:span text:style-name="T2">Fox</text:span></text:p>
            </text:list-item>
          </text:list>
        </text:list-item>
      </text:list>
      <text:p text:style-name="P41"><text:span text:style-name="T68">Fox stated she would like to have the staff area painted since it was on the list to complete this next fiscal year. Sheppard stated it would be an ideal time. Fox will work with Peterson-Love to obtain a quote.</text:span></text:p>
      <text:p text:style-name="P41"/>
      <text:p text:style-name="P42">Sheppard asked if Fox furloughed the janitorial company. Fox stated she did not renew the contract at this time since the library is closed but has requested the company shampoo the carpets and sanitize the library <text:span text:style-name="T74">in the month of April</text:span>. Fox will reach out the Clean All to request changing the contract since we will need to increase daily sanitation efforts. Sheppard state<text:span text:style-name="T75">d</text:span> Fox should reach out to the Hood River County Health Department to inquire about recommendations or requirements for cleaning and sanitizing during the pandemic. </text:p>
      <text:p text:style-name="P42"/>
      <text:p text:style-name="P42">Sheppard asked if our online resources usage has increased. Fox stated she has been busy since the closure setting up staff with duties at home. Fox stated, Assistant Director Arwen Ungar has returned and Fox will be able to focus on other duties. Fox will bring statistics to the next board meeting. Sheppard stated the figures would be useful to show our usage of the library during the closure. </text:p>
      <text:p text:style-name="P44"/>
      <text:list xml:id="list73736584698877" text:continue-numbering="true" text:style-name="L1">
        <text:list-item>
          <text:p text:style-name="P47">Previous business</text:p>
          <text:list>
            <text:list-item>
              <text:p text:style-name="P25"><text:span text:style-name="T22">Budget calendar approval and budget committee discussion (ACTION) <text:s/></text:span><text:span text:style-name="T1">Fox</text:span></text:p>
              <text:p text:style-name="P64"><text:span text:style-name="T1">Attachment: VI.</text:span><text:span text:style-name="T5">i</text:span><text:span text:style-name="T1">. </text:span><text:span text:style-name="T6">Proposed 20</text:span><text:span text:style-name="T7">20</text:span><text:span text:style-name="T6">-</text:span><text:span text:style-name="T5">2</text:span><text:span text:style-name="T7">1</text:span><text:span text:style-name="T6"> budget calendar</text:span></text:p>
            </text:list-item>
          </text:list>
        </text:list-item>
      </text:list>
      <text:p text:style-name="P50"><text:span text:style-name="T26"/></text:p>
      <text:p text:style-name="P58"><text:span text:style-name="T26">F</text:span><text:span text:style-name="T25">ox asked if any board members had candidates for the open budget committee </text:span><text:span text:style-name="T31">position</text:span><text:span text:style-name="T25">. Sheppard stated she thought Angela Schock would be </text:span><text:span text:style-name="T30">a </text:span><text:span text:style-name="T25">gr</text:span><text:span text:style-name="T29">eat </text:span><text:span text:style-name="T30">addition </text:span><text:span text:style-name="T29">due to her past work experience.</text:span></text:p>
      <text:p text:style-name="P37"/>
      <text:p text:style-name="P37">Burker <text:span text:style-name="T69">made a motion to appoint Monica Zorza Hocket and Lani Roberts to another 3 year term and appoint </text:span>Angela Schock <text:span text:style-name="T69">to fulfill the remainder of Amber Bello’s term</text:span>. <text:span text:style-name="T69">Marsden seconded. The motion carried unanimously. </text:span></text:p>
      <text:p text:style-name="P37"/>
      <text:p text:style-name="P17"><text:span text:style-name="T27">Marsden </text:span><text:span text:style-name="T28">made a motion to </text:span><text:span text:style-name="T27">approve </text:span><text:span text:style-name="T28">the </text:span><text:span text:style-name="T27">budget calendar and </text:span><text:span text:style-name="T28">appoint Rachael Fox as the Budget Officer. </text:span><text:span text:style-name="T27">Hackett seconded. </text:span><text:span text:style-name="T28">The motion carried unanimously. </text:span><text:span text:style-name="T24"><text:tab/><text:tab/> </text:span></text:p>
      <text:list xml:id="list73735503212732" text:continue-numbering="true" text:style-name="L1">
        <text:list-item>
          <text:p text:style-name="P53"><text:span text:style-name="T22">New business</text:span><text:tab/> <text:s/></text:p>
          <text:list>
            <text:list-item>
              <text:p text:style-name="P65"><text:span text:style-name="T35">Library Director Evaluation </text:span><text:span text:style-name="T36">(ACTION)</text:span><text:span text:style-name="T32"><text:tab/></text:span><text:span text:style-name="T33">Sheppar</text:span><text:span text:style-name="T34">d</text:span></text:p>
            </text:list-item>
          </text:list>
          <text:p text:style-name="P66"/>
        </text:list-item>
      </text:list>
      <text:p text:style-name="P49">Bureker made a motion to approve <text:span text:style-name="T70">the Library Director evaluation timeline</text:span>. Marsden seconded. <text:span text:style-name="T70">The motion carried unanimously. </text:span></text:p>
      <text:list xml:id="list73736513456150" text:continue-numbering="true" text:style-name="L1">
        <text:list-header>
          <text:p text:style-name="P56"><text:soft-page-break/></text:p>
          <text:list text:continue-numbering="true">
            <text:list-item>
              <text:p text:style-name="P26"><text:span text:style-name="T64">Accounting services<text:tab/></text:span><text:span text:style-name="T8">Fo</text:span><text:span text:style-name="T9">x</text:span></text:p>
            </text:list-item>
          </text:list>
          <text:p text:style-name="P60">Fox asked if there additional accounting firms she should contact. Sheppard stated Fox covered all the main firms in the gorge. </text:p>
        </text:list-header>
      </text:list>
      <text:list xml:id="list8496497414439394677" text:style-name="L10">
        <text:list-header>
          <text:p text:style-name="P43"/>
        </text:list-header>
      </text:list>
      <text:list xml:id="list73736260379618" text:continue-list="list73736513456150" text:style-name="L1">
        <text:list-item>
          <text:list>
            <text:list-item>
              <text:p text:style-name="P26"><text:span text:style-name="T65">Hood River County Library District Road Map to Reopening</text:span><text:span text:style-name="T10"><text:tab/> <text:s/>Fox</text:span></text:p>
            </text:list-item>
          </text:list>
        </text:list-item>
      </text:list>
      <text:p text:style-name="P61"/>
      <text:p text:style-name="P51">Fox stated the reopening plan was in line with other libraries in Oregon. <text:span text:style-name="T71">Fox stated she envisioned teams of staff alternating work days in the building. This way if a staff member falls ill due to COVID-19 and other staff must quarantine it will not require all staff members to be gone at the same time. </text:span></text:p>
      <text:p text:style-name="P51"/>
      <text:p text:style-name="P51">Sheppard stated patrons should not be dropping off library materials in the building. Fox stated all returns would be made in the outdoor book drop. Sheppard stated it made sense and the District will <text:span text:style-name="T76">wait for guidance from Governor</text:span> Kate Brown, <text:span text:style-name="T76">the </text:span>Oregon Library Association and the local health department before taking the next steps. <text:s/></text:p>
      <text:p text:style-name="P51"/>
      <text:p text:style-name="P52">Sheppard stated we should change our closure date to until further notice. Fox agreed.</text:p>
      <text:p text:style-name="P52"/>
      <text:p text:style-name="P52"><text:span text:style-name="T65">Fox stated she would like to cancel all in-person programs and performers for summer reading. Library staff will be meeting on Friday to discuss a virtual summer reading program and physical packets for patrons with free book and activities. Sheppard said she was wondering if the Mercado would be held this year. Fox stated it would most likely involve social distancing like they have implemented at the Hood River Farmer’s market. Sheppard said it would ideal to pass out materials there. Fox agreed. Sheppard asked if we can get our money refunded or have virtual program for the performers we have paid. Bureker stated most performers had their shows on Youtube. Sheppard stated that made sense to request our money back. </text:span></text:p>
      <text:p text:style-name="P52"><text:span text:style-name="T10"/></text:p>
      <text:list xml:id="list73736551632502" text:continue-numbering="true" text:style-name="L1">
        <text:list-item>
          <text:list>
            <text:list-item>
              <text:p text:style-name="P30"><text:span text:style-name="T65">B</text:span>udget discussion<text:span text:style-name="T1"><text:tab/>Fox</text:span></text:p>
            </text:list-item>
          </text:list>
        </text:list-item>
      </text:list>
      <text:p text:style-name="P62">Fox stated she would be working on the budget over the next two weeks. She is waiting for the tax estimate from Hood River County, which should arrive by April 30. Fox stated we can anticipate a higher rate of uncollectable taxes. The following fiscal year we may experience a <text:s/>decrease in property tax revenue if property values decrease. She also stated there should be a step increase freeze for library staff <text:span text:style-name="T77">to prepare for the future but staff should still receive a Cost of Living Increase</text:span>. Sheppard agreed the District should tighten the budget by freezing step increases, decreasing collection budget since there will also be increase in costs for janitorial services and supplies to protect staff due to COVID-19.</text:p>
      <text:list xml:id="list73735948293603" text:continue-numbering="true" text:style-name="L1">
        <text:list-header>
          <text:p text:style-name="P57"/>
        </text:list-header>
        <text:list-item>
          <text:p text:style-name="P48"><text:s/>Agenda items for next meeting<text:span text:style-name="T1"><text:tab/> <text:s text:c="58"/></text:span><text:span text:style-name="T2">S</text:span><text:span text:style-name="T11">heppard</text:span></text:p>
        </text:list-item>
      </text:list>
      <text:list xml:id="list2735181174179776990" text:style-name="L14">
        <text:list-item>
          <text:p text:style-name="P38">Library Director Evaluation</text:p>
        </text:list-item>
        <text:list-item>
          <text:p text:style-name="P39">Review accounting services bids</text:p>
        </text:list-item>
        <text:list-item>
          <text:p text:style-name="P40">20<text:span text:style-name="T63">20</text:span>-<text:span text:style-name="T62">21</text:span> salary schedule</text:p>
        </text:list-item>
        <text:list-item>
          <text:p text:style-name="P38"><text:span text:style-name="T66">Reminder: </text:span><text:s/></text:p>
          <text:list>
            <text:list-item>
              <text:p text:style-name="P34"><text:span text:style-name="T63">First Budget Committee meeting: </text:span>Tuesday, May <text:span text:style-name="T62">14</text:span>, 201<text:span text:style-name="T62">9</text:span>, 6:<text:span text:style-name="T63">3</text:span>0-<text:span text:style-name="T62">8:3</text:span>0p<text:span text:style-name="T63">m</text:span></text:p>
            </text:list-item>
            <text:list-item>
              <text:p text:style-name="P34"><text:soft-page-break/><text:span text:style-name="T63">Second Budget Committee meeting, if needed: </text:span>Tuesday May 21, 2019, 6:00-7:00p<text:span text:style-name="T63">m</text:span></text:p>
            </text:list-item>
          </text:list>
        </text:list-item>
      </text:list>
      <text:p text:style-name="P4"/>
      <text:list xml:id="list73735333536561" text:continue-list="list73735948293603" text:style-name="L1">
        <text:list-item>
          <text:p text:style-name="P27">Adjournment</text:p>
          <text:p text:style-name="P63"><text:span text:style-name="T12">The meeting was adjourned at 8:04pm. </text:span><text:span text:style-name="T1"><text:tab/> <text:s text:c="90"/></text:span></text:p>
        </text:list-item>
      </text:list>
      <text:p text:style-name="P5">_______________</text:p>
      <text:p text:style-name="P5"/>
      <text:p text:style-name="P5">Other matters may be discussed as deemed appropriate by the Board. If necessary, Executive Session may be held in accordance with the following. Bolded topics are scheduled for the current meeting's executive session.</text:p>
      <text:p text:style-name="P18">ORS 192.660 (1) (d) Labor Negotiations</text:p>
      <text:p text:style-name="P18">ORS 192.660 (1) (e) Property</text:p>
      <text:p text:style-name="P18">ORS 192.660 (1) (h) Legal Rights</text:p>
      <text:p text:style-name="P18">ORS 192.660 (1) (i) Personnel</text:p>
      <text:p text:style-name="P5"/>
      <text:p text:style-name="P11"><text:span text:style-name="T1">The Board of Directors meets on the 3rd Tuesday each month from 7.00 to 9.00p in the Jeanne Marie Gaulke Memorial Meeting Room at 502 State Street, Hood River, Oregon. </text:span><text:span text:style-name="T4">Sign language interpretation for the hearing impaired is available if at least 48 hours notice is giv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Liberation Sans" svg:font-family="'Liberation Sans'"/>
    <style:font-face style:name="Lohit Hindi1" svg:font-family="'Lohit Hindi'"/>
    <style:font-face style:name="Times New Roman" svg:font-family="'Times New Roman'"/>
    <style:font-face style:name="sans-serif" svg:font-family="sans-serif"/>
    <style:font-face style:name="Gills sans mt" svg:font-family="'Gills sans mt'" style:font-family-generic="swiss"/>
    <style:font-face style:name="Liberation Serif" svg:font-family="'Liberation Serif'" style:font-family-generic="roman" style:font-pitch="variable"/>
    <style:font-face style:name="Gill Sans MT" svg:font-family="'Gill Sans MT'" style:font-adornments="Normal"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ill Sans MT" fo:font-family="'Gill Sans MT'" style:font-style-name="Normal"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beration Sans" fo:font-family="'Liberation San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Lohit Hindi1" style:font-family-complex="'Lohit Hindi'"/>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5pt"/>
    </style:style>
    <style:style style:name="Default" style:family="paragraph" style:default-outline-level="">
      <style:paragraph-properties fo:text-align="start" style:justify-single-word="false"/>
      <style:text-properties fo:color="#000000" style:font-name="Times New Roman" fo:font-family="'Times New Roman'" fo:font-size="12pt" style:font-size-asian="12pt"/>
    </style:style>
    <style:style style:name="Preformatted_20_Text" style:display-name="Preformatted Text" style:family="paragraph" style:parent-style-name="Standard" style:class="html"/>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ing_20_2" style:display-name="Heading 2" style:family="paragraph" style:parent-style-name="Heading" style:class="text"/>
    <style:style style:name="Quotations" style:family="paragraph" style:parent-style-name="Standard" style:class="html"/>
    <style:style style:name="Heading_20_3" style:display-name="Heading 3" style:family="paragraph" style:parent-style-name="Heading" style:class="text"/>
    <style:style style:name="Heading_20_1" style:display-name="Heading 1" style:family="paragraph" style:parent-style-name="Heading" style:class="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Comment_20_Reference" style:display-name="Comment Reference" style:family="text" style:parent-style-name="Default_20_Paragraph_20_Font">
      <style:text-properties fo:font-size="8pt" style:font-size-asian="8pt" style:font-size-complex="8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1.3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age <text:page-number text:select-page="current">4</text:page-number></text:p>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4:21:00</meta:creation-date>
    <meta:editing-duration>P3DT3H8M6S</meta:editing-duration>
    <meta:editing-cycles>312</meta:editing-cycles>
    <meta:generator>LibreOffice/5.1.4.2$Windows_x86 LibreOffice_project/f99d75f39f1c57ebdd7ffc5f42867c12031db97a</meta:generator>
    <dc:date>2020-04-23T07:37:19.826000000</dc:date>
    <dc:title>CITY OF HOOD RIVER</dc:title>
    <meta:initial-creator>Chas</meta:initial-creator>
    <meta:print-date>2020-04-21T18:49:03.526000000</meta:print-date>
    <meta:document-statistic meta:table-count="0" meta:image-count="0" meta:object-count="0" meta:page-count="4" meta:paragraph-count="72" meta:word-count="1167" meta:character-count="7315" meta:non-whitespace-character-count="6054"/>
  </office:meta>
</office:document-meta>
</file>