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Plain_20_Text">
      <style:text-properties style:font-name="Times New Roman" fo:font-size="12pt" style:font-size-asian="12pt" style:font-name-complex="Times New Roman1" style:font-size-complex="12pt"/>
    </style:style>
    <style:style style:name="P4" style:family="paragraph" style:parent-style-name="Plain_20_Text">
      <style:paragraph-properties fo:line-height="150%"/>
    </style:style>
    <style:style style:name="T1" style:family="text">
      <style:text-properties fo:font-weight="bold" style:font-weight-asian="bold"/>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 style:family="text">
      <style:text-properties style:font-name="Times New Roman"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HOOD RIVER COUNTY LIBRARY DISTRICT</text:span></text:p>
      <text:p text:style-name="P1"><text:span text:style-name="T1">Makerspace Agreement: Release, Hold Harmless, and Agreement Not to Sue</text:span></text:p>
      <text:p text:style-name="Standard"/>
      <text:p text:style-name="Standard">I, <text:span text:style-name="T1">______________________________________________</text:span>, request to participate in the Hood River County Library District (“Library”) Makerspace Program. I acknowledge that Makerspace activities are inherently dangerous, and as a participant, I assume the risk of physical injury, death, and property damage. <text:s/></text:p>
      <text:p text:style-name="Standard">In furtherance of this request, I hereby agree to the following Release, Hold Harmless, and Agreement Not to Sue:</text:p>
      <text:p text:style-name="Plain_20_Text"><text:span text:style-name="T2">RELEASE, HOLD, HARMLESS AND AGREEMENT NOT TO SUE </text:span></text:p>
      <text:p text:style-name="Plain_20_Text"><text:span text:style-name="T3">I fully understand that participation in Makerspace activities exposes me to the risk of personal injury, death, or property damage. I hereby acknowledge that I am participating in the Makerspace activities for my personal benefit and agree to assume any risks. I hereby release, discharge and agree not to sue Library, its officers, agents, and employees for any injury, death, or damage to or loss of personal property arising out of or in connection with my participation in the Makerspace Program from whatever cause, including the active or passive negligence of Library, including its officers, agents, volunteers, and employees. In consideration for participation in the Makerspace Program, I hereby agree, for myself, my heirs, administrators, executors, and assigns, that I shall indemnify and hold harmless Library and its officers, agents, volunteers,</text:span><text:bookmark text:name="_GoBack"/><text:span text:style-name="T3"> and employees from any and all claims, demands, actions, or suits arising out of or in connection with my participation in the Makerspace Program. </text:span></text:p>
      <text:p text:style-name="P3"/>
      <text:p text:style-name="Plain_20_Text"><text:span text:style-name="T4">I HAVE CAREFULLY READ THIS RELEASE, HOLD HARMLESS, AND AGREEMENT NOT TO SUE AND FULLY UNDERSTAND ITS CONTENTS. I AM AWARE THAT IT IS A FULL RELEASE OF ALL LIABILITY AND SIGN IT ON MY OWN FREE WILL. </text:span></text:p>
      <text:p text:style-name="P3"/>
      <text:p text:style-name="Plain_20_Text"><text:span text:style-name="T4">Signed: ____________________________________</text:span></text:p>
      <text:p text:style-name="P3"/>
      <text:p text:style-name="Plain_20_Text"><text:span text:style-name="T4">Print Name: ________________________________</text:span></text:p>
      <text:p text:style-name="P3"/>
      <text:p text:style-name="Plain_20_Text"><text:span text:style-name="T4">Date: _____________________________________</text:span></text:p>
      <text:p text:style-name="Plain_20_Text"><text:span text:style-name="T4"><text:s/></text:span></text:p>
      <text:p text:style-name="Plain_20_Text"><text:span text:style-name="T4">Contact Number: ___________________________</text:span></text:p>
      <text:p text:style-name="Standard"/>
      <text:p text:style-name="P4"><text:span text:style-name="T4">If I am a parent or guardian of a minor participating in the Makerspace Program, my signature above serves as my release of liability for the following minor(s):_________________________ _____________________________________________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Calibri" style:font-size-asian="12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Calibri"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lain_20_Text" style:display-name="Plain Text" style:family="paragraph" style:parent-style-name="Standard" style:default-outline-level="">
      <style:paragraph-properties fo:margin-top="0in" fo:margin-bottom="0in" loext:contextual-spacing="false" fo:line-height="100%"/>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1945in" fo:margin-bottom="0.0799in" loext:contextual-spacing="false" fo:line-height="100%"/>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Plain_20_Text_20_Char" style:display-name="Plain Text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ben Cleaveland</meta:initial-creator>
    <dc:creator>Ruben Cleaveland</dc:creator>
    <meta:editing-cycles>5</meta:editing-cycles>
    <meta:print-date>2018-11-15T10:15:48.806000000</meta:print-date>
    <meta:creation-date>2018-08-08T21:57:00</meta:creation-date>
    <dc:date>2018-08-08T22:10:00</dc:date>
    <meta:editing-duration>PT13M</meta:editing-duration>
    <meta:generator>LibreOffice/5.1.4.2$Windows_x86 LibreOffice_project/f99d75f39f1c57ebdd7ffc5f42867c12031db97a</meta:generator>
    <meta:document-statistic meta:table-count="0" meta:image-count="0" meta:object-count="0" meta:page-count="1" meta:paragraph-count="13" meta:word-count="312" meta:character-count="2218" meta:non-whitespace-character-count="19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